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Noorderweg 85 Wijdewormer, vervangen trafostation en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12 augustus 2025</text:p>
            <text:p text:style-name="common-al">Ons kenmerk:2025AV0158</text:p>
            <text:p text:style-name="common-al">
            <text:span text:style-name="nadrukvet">Op verzoek van aanvrager is de aanvraag omgevingsvergunning ingetrok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821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:Noorderweg 85 Wijdewormer, vervangen trafostation en plaatsen bru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13</meta:user-defined>
    <meta:user-defined meta:name="OVERHEIDop.GmbID/DC.identifier">gmb-2025-358213</meta:user-defined>
    <meta:user-defined meta:name="OVERHEIDop.versieInformatie"/>
  </office:meta>
</office:document-meta>
</file>