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ornelisz. Hooftstraat 77-H 1071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het winkeloppervlak door middel maken van een constructieve muurdoorbraak op de begane grond in gezamenlijke bouwmuur van P.C. Hooftstraat 75 en P.C. Hooftstraat 77</text:p>
            <text:p text:style-name="common-al">Zaakadres: Pieter Cornelisz. Hooftstraat 77-H 1071BP Amsterdam</text:p>
            <text:p text:style-name="common-al">Datum ontvangst: 26-03-2025</text:p>
            <text:p text:style-name="common-al">Zaaknummer: Z2025-013204</text:p>
            <text:p text:style-name="common-al">DSO-nummer: 20250326016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21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1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1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204</meta:user-defined>
    <meta:user-defined meta:name="DCTERMS.abstract">het vergroten van het winkeloppervlak door middel maken van een constructieve muurdoorbraak op de begane grond tussen (..)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Cornelisz. Hooftstraat 77-H 1071BP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211</meta:user-defined>
    <meta:user-defined meta:name="OVERHEIDop.GmbID/DC.identifier">gmb-2025-358211</meta:user-defined>
    <meta:user-defined meta:name="OVERHEIDop.versieInformatie"/>
  </office:meta>
</office:document-meta>
</file>