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9F, 5405 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aanvraag omgevingsvergunning ontvangen.</text:p>
            <text:p text:style-name="common-al">Het betreft een aanvraag op locatie Liessentstraat 9F, 5405 AH Uden met omschrijving "veranderen van de brandcompartimenten van de kantoren in gebouw U (legalisatie) (technisch)".</text:p>
            <text:p text:style-name="common-al">De zaak is geregistreerd onder nummer 7049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492025</meta:user-defined>
    <meta:user-defined meta:name="DCTERMS.abstract">veranderen van de brandcompartimenten van de kantoren in gebouw U (legalisatie)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essentstraat 9F, 5405 AH U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21</meta:user-defined>
    <meta:user-defined meta:name="OVERHEIDop.GmbID/DC.identifier">gmb-2025-35821</meta:user-defined>
    <meta:user-defined meta:name="OVERHEIDop.versieInformatie"/>
  </office:meta>
</office:document-meta>
</file>