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etrekken van het perceel en plaatsen diverse bouwwerken  bij woningen, Jan Sluytersstraat 16 A, 7944 CX Meppel, Meppel (MPL00) H 5349</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etrekken van het perceel en plaatsen diverse bouwwerken  bij woningen aan de Jan Sluytersstraat 16 A, 7944 CX Meppel, Meppel (MPL00) H 5349.</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820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0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0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34318</meta:user-defined>
    <dc:language>nl</dc:language>
    <meta:user-defined meta:name="DC.title">Verleende omgevingsvergunning regulier, het betrekken van het perceel en plaatsen diverse bouwwerken  bij woningen, Jan Sluytersstraat 16 A, 7944 CX Meppel, Meppel (MPL00) H 5349</meta:user-defined>
    <meta:user-defined meta:name="OVERHEIDop.locatietype/OVERHEIDop.gebiedsmarkering">GeometrieRef</meta:user-defined>
    <meta:user-defined meta:name="DCTERMS.W3CDTF/DCTERMS.available">2025-08-15</meta:user-defined>
    <meta:user-defined meta:name="DCTERMS.W3CDTF/OVERHEIDop.jaargang">2025</meta:user-defined>
    <meta:user-defined meta:name="OVERHEIDop.externeBijlage">afwijkvergunning|exb-2025-30089</meta:user-defined>
    <meta:user-defined meta:name="OVERHEIDop.publicationIssue">358209</meta:user-defined>
    <meta:user-defined meta:name="OVERHEIDop.GmbID/DC.identifier">gmb-2025-358209</meta:user-defined>
    <meta:user-defined meta:name="OVERHEIDop.versieInformatie"/>
  </office:meta>
</office:document-meta>
</file>