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airco op inpandig balkon - Grotestraat 230f, 7622G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omgevingsvergunning met zaaknummer Z2025-00000365 voor het plaatsen van een airco op inpandig balkon op locatie Grotestraat 230f, 7622G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2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5</meta:user-defined>
    <meta:user-defined meta:name="DCTERMS.abstract">Betreft: Regulier Besluit op locatie Grotestraat 230f, 7622GV Born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- plaatsen airco op inpandig balkon - Grotestraat 230f, 7622GV Bor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205</meta:user-defined>
    <meta:user-defined meta:name="OVERHEIDop.GmbID/DC.identifier">gmb-2025-358205</meta:user-defined>
    <meta:user-defined meta:name="OVERHEIDop.versieInformatie"/>
  </office:meta>
</office:document-meta>
</file>