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Herderstraat 6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augustus 2025</text:p>
            <text:p text:style-name="common-al">Ons kenmerk:2025AV01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820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Herderstraat 6 Wormer, plaatsen dakopbouw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04</meta:user-defined>
    <meta:user-defined meta:name="OVERHEIDop.GmbID/DC.identifier">gmb-2025-358204</meta:user-defined>
    <meta:user-defined meta:name="OVERHEIDop.versieInformatie"/>
  </office:meta>
</office:document-meta>
</file>