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 IN-/UITRIT LEEUWARDERSTRAATWEG 209A NIEUWE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augustus 2025 heeft de gemeente een melding aanleg in-/uitrit (uitweg) ontvangen voor het verplaatsen van een uitrit op de locatie Leeuwarderstraatweg 209A te Nieuwebrug. De melding is geregistreerd onder zaaknummer Z.25.507073. Het college heeft geen aanleiding gezien het aanleggen van de uitweg op grond van de APV Heerenveen artikel 2:12 te verbieden. </text:p>
            <text:p text:style-name="common-al"/>
            <text:p text:style-name="common-al">
            <text:span text:style-name="nadrukvet">Heeft u vragen?</text:span>
            <text:span text:style-name="nadrukvet"/>
          </text:p>
            <text:p text:style-name="last-al">Voor het inzien van de melding en de bijbehorende stukken en informatie over de mogelijkheid bezwaar te maken kunt u contact met ons opnemen via <text:a xlink:href="mailto:verkeer@heerenveen.nl" xlink:type="simple">verkeer@heerenveen.nl</text:a> of telefoonnummer 0513 61761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820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0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0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erenveen</meta:user-defined>
    <meta:user-defined meta:name="OVERHEIDop.Rubriek/DC.type">omgevingsmeld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MELDING AANLEG IN-/UITRIT LEEUWARDERSTRAATWEG 209A NIEUWEBRUG</meta:user-defined>
    <meta:user-defined meta:name="DCTERMS.W3CDTF/DCTERMS.available">2025-08-15</meta:user-defined>
    <meta:user-defined meta:name="DCTERMS.W3CDTF/OVERHEIDop.jaargang">2025</meta:user-defined>
    <meta:user-defined meta:name="OVERHEIDop.publicationIssue">358203</meta:user-defined>
    <meta:user-defined meta:name="OVERHEIDop.GmbID/DC.identifier">gmb-2025-358203</meta:user-defined>
    <meta:user-defined meta:name="OVERHEIDop.versieInformatie"/>
  </office:meta>
</office:document-meta>
</file>