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nigvelderstraat 145 1382E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 galerij hekwerk door een nieuw model</text:p>
            <text:p text:style-name="common-al">Zaakadres: Sinnigvelderstraat 145 1382ET Weesp</text:p>
            <text:p text:style-name="common-al">Datum ontvangst: 16-12-2024</text:p>
            <text:p text:style-name="common-al">Zaaknummer: Z2024-041918</text:p>
            <text:p text:style-name="common-al">DSO-nummer: 2024121602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918</meta:user-defined>
    <meta:user-defined meta:name="DCTERMS.abstract">het vervangen van een bestaand (verouderde) galerij hekwerk Sinnigvelderstraat 145 t/m 383 (VVE - KLM 145 t/m 383 ) door een nieuw mod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innigvelderstraat 145 1382ET Weesp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82</meta:user-defined>
    <meta:user-defined meta:name="OVERHEIDop.GmbID/DC.identifier">gmb-2025-3582</meta:user-defined>
    <meta:user-defined meta:name="OVERHEIDop.versieInformatie"/>
  </office:meta>
</office:document-meta>
</file>