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steiger op of aan de weg plaatsen  op de locatie Voorhaven 27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een aanvraag ontvangen voor ontheffing steiger op of aan de weg plaatsen  op de locatie Voorhaven 27 Schoonhoven. De aanvraag is geregistreerd onder zaaknummer 19311694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1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94182</meta:user-defined>
    <dc:language>nl</dc:language>
    <meta:user-defined meta:name="OVERHEIDop.locatietype/OVERHEIDop.gebiedsmarkering">Vlak</meta:user-defined>
    <meta:user-defined meta:name="DC.title">Kennisgeving ontvangst aanvraag voor ontheffing steiger op of aan de weg plaatsen  op de locatie Voorhaven 27 Schoon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99</meta:user-defined>
    <meta:user-defined meta:name="OVERHEIDop.GmbID/DC.identifier">gmb-2025-358199</meta:user-defined>
    <meta:user-defined meta:name="OVERHEIDop.versieInformatie"/>
  </office:meta>
</office:document-meta>
</file>