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Vollenhovenstraat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an Vollenhovenstraat 19, 3016BG, wijzigen (verplaatsen en verkleinen) van een illegale gevelreclame van het raamkozijn naar de onderzijde van de portiek bij de hoofdentree. Het pand is een gemeentelijk monument (monumentnummer: E-317) en is gelegen in het beschermd stadsgezicht Scheepvaartkwartier. De reclame bestaat uit het opschrift ‘BAR BÚ, die is uitgevoerd met goudkleurig verlichte doosletters die aangebracht zijn op een zwart gekleurd kokerprofiel. In het frame is de bedrading opgenomen. De twee staven van het frame worden tegen het plafond aangebracht (datum besluit 12-08-2025, op dezelfde dag verzonden, dossiernummer OMV.24.07.00174).</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19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9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9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Vollenhovenstraat 19</meta:user-defined>
    <meta:user-defined meta:name="DCTERMS.W3CDTF/DCTERMS.available">2025-08-15</meta:user-defined>
    <meta:user-defined meta:name="DCTERMS.W3CDTF/OVERHEIDop.jaargang">2025</meta:user-defined>
    <meta:user-defined meta:name="OVERHEIDop.publicationIssue">358198</meta:user-defined>
    <meta:user-defined meta:name="OVERHEIDop.GmbID/DC.identifier">gmb-2025-358198</meta:user-defined>
    <meta:user-defined meta:name="OVERHEIDop.versieInformatie"/>
  </office:meta>
</office:document-meta>
</file>