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anbouw op de eerste en tweede verdieping aan de achterzijde van de woning op de locatie Krispijnseweg 19 te Dordrecht zaaknummer Z-25-4603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aanbouw op de eerste en tweede verdieping aan de achterzijde van de woning op de locatie Krispijnseweg 19 te Dordrecht</text:span>
          </text:p>
            <text:p text:style-name="common-al">De gemeente Dordrecht heeft een vergunning verleend. De gemeente geeft hiermee toestemming voor het realiseren van een aanbouw op de eerste en tweede verdieping aan de achterzijde van de woning op de locatie Krispijnseweg 19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Krispijnseweg 19 te Dordrecht. U kunt nu reageren als u het hier niet mee eens bent.</text:p>
            <text:p text:style-name="common-al"/>
            <text:p text:style-name="common-al">
            <text:span text:style-name="nadrukvet">Bent u het niet eens met de vergunning?</text:span>
          </text:p>
            <text:p text:style-name="common-al">U kunt de gemeente tot 24 sept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8192</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192</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192</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aanbouw op de eerste en tweede verdieping aan de achterzijde van de woning op de locatie Krispijnseweg 19 te Dordrecht zaaknummer Z-25-460345</meta:user-defined>
    <meta:user-defined meta:name="DCTERMS.W3CDTF/DCTERMS.available">2025-08-15</meta:user-defined>
    <meta:user-defined meta:name="DCTERMS.W3CDTF/OVERHEIDop.jaargang">2025</meta:user-defined>
    <meta:user-defined meta:name="OVERHEIDop.publicationIssue">358192</meta:user-defined>
    <meta:user-defined meta:name="OVERHEIDop.GmbID/DC.identifier">gmb-2025-358192</meta:user-defined>
    <meta:user-defined meta:name="OVERHEIDop.versieInformatie"/>
  </office:meta>
</office:document-meta>
</file>