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Limmen Eetbar Lekker, Dusseldorperweg 56 in Limmen op zondag 14 en maandag 15 september 2025, verzenddatum 13 augustus 2025 (Z2025-00005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819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10</meta:user-defined>
    <meta:user-defined meta:name="DCTERMS.abstract">evenementenvergunning Kermis Limmen 2025 Eetbar Lekker, Dusseldorperweg 56, 1906AL Limmen, verzenddatum 11 augustus 2025 (Z2025-00005210)</meta:user-defined>
    <dc:language>nl</dc:language>
    <meta:user-defined meta:name="OVERHEIDop.locatietype/OVERHEIDop.gebiedsmarkering">Punt</meta:user-defined>
    <meta:user-defined meta:name="DC.title">Gemeente Castricum, verleende evenementenvergunning Kermis Limmen Eetbar Lekker, Dusseldorperweg 56 in Limmen op zondag 14 en maandag 15 september 2025, verzenddatum 13 augustus 2025 (Z2025-00005210)</meta:user-defined>
    <meta:user-defined meta:name="DCTERMS.W3CDTF/DCTERMS.available">2025-08-15</meta:user-defined>
    <meta:user-defined meta:name="DCTERMS.W3CDTF/OVERHEIDop.jaargang">2025</meta:user-defined>
    <meta:user-defined meta:name="OVERHEIDop.publicationIssue">358191</meta:user-defined>
    <meta:user-defined meta:name="OVERHEIDop.GmbID/DC.identifier">gmb-2025-358191</meta:user-defined>
    <meta:user-defined meta:name="OVERHEIDop.versieInformatie"/>
  </office:meta>
</office:document-meta>
</file>