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pperdapark 16 2011KE Haarlem, 0392-2025-0124002, het verbouwen van het monument, ontvangen op 13-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19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9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9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4002</meta:user-defined>
    <meta:user-defined meta:name="DCTERMS.abstract">het verbouwen van het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pperdapark 16 2011KE Haarlem, 0392-2025-0124002, het verbouwen van het monument, ontvangen op 13-08-2025</meta:user-defined>
    <meta:user-defined meta:name="DCTERMS.W3CDTF/DCTERMS.available">2025-08-15</meta:user-defined>
    <meta:user-defined meta:name="DCTERMS.W3CDTF/OVERHEIDop.jaargang">2025</meta:user-defined>
    <meta:user-defined meta:name="OVERHEIDop.publicationIssue">358190</meta:user-defined>
    <meta:user-defined meta:name="OVERHEIDop.GmbID/DC.identifier">gmb-2025-358190</meta:user-defined>
    <meta:user-defined meta:name="OVERHEIDop.versieInformatie"/>
  </office:meta>
</office:document-meta>
</file>