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Noorderweg t.h.v.134P Wijdewormer,aanleg kabel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8 augustus 2025</text:p>
            <text:p text:style-name="common-al">Ons kenmerk:2025AV019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58188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188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188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Noorderweg t.h.v.134P Wijdewormer,aanleg kabels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188</meta:user-defined>
    <meta:user-defined meta:name="OVERHEIDop.GmbID/DC.identifier">gmb-2025-358188</meta:user-defined>
    <meta:user-defined meta:name="OVERHEIDop.versieInformatie"/>
  </office:meta>
</office:document-meta>
</file>