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plein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emraadsplein 22, 3023BD, renoveren van rioolgemaal Heemraadsplein inclusief aansluitende (pers)leidingwerkzaamheden (datum besluit 12-08-2025, op dezelfde dag verzonden, dossiernummer OMV.25.07.00059).</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18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8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8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emraadsplein 22</meta:user-defined>
    <meta:user-defined meta:name="DCTERMS.W3CDTF/DCTERMS.available">2025-08-15</meta:user-defined>
    <meta:user-defined meta:name="DCTERMS.W3CDTF/OVERHEIDop.jaargang">2025</meta:user-defined>
    <meta:user-defined meta:name="OVERHEIDop.publicationIssue">358186</meta:user-defined>
    <meta:user-defined meta:name="OVERHEIDop.GmbID/DC.identifier">gmb-2025-358186</meta:user-defined>
    <meta:user-defined meta:name="OVERHEIDop.versieInformatie"/>
  </office:meta>
</office:document-meta>
</file>