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edeeltelijk slopen en opnieuw opbouwen van de achtergevel op de locatie Lange Breestraat 8 te Dordrecht zaaknummer Z-25-465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deeltelijk slopen en opnieuw opbouwen van de achtergevel op de locatie Lange Bree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1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gedeeltelijk slopen en opnieuw opbouwen van de achtergevel op de locatie Lange Breestraat 8 te Dordrecht zaaknummer Z-25-465685</meta:user-defined>
    <meta:user-defined meta:name="DCTERMS.W3CDTF/DCTERMS.available">2025-08-15</meta:user-defined>
    <meta:user-defined meta:name="DCTERMS.W3CDTF/OVERHEIDop.jaargang">2025</meta:user-defined>
    <meta:user-defined meta:name="OVERHEIDop.publicationIssue">358184</meta:user-defined>
    <meta:user-defined meta:name="OVERHEIDop.GmbID/DC.identifier">gmb-2025-358184</meta:user-defined>
    <meta:user-defined meta:name="OVERHEIDop.versieInformatie"/>
  </office:meta>
</office:document-meta>
</file>