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vangen van een schuur - Rijksstraatweg 9, 9801 AM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-08-2025 een besluit genomen op de aanvraag met zaaknummer 2025012735 voor het vervangen van een schuur op locatie Rijksstraatweg 9, 9801 AM Zuidhorn, Zuidhorn (ZHN00) A 2565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de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818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8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012735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vangen van een schuur - Rijksstraatweg 9, 9801 AM Zuidhor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180</meta:user-defined>
    <meta:user-defined meta:name="OVERHEIDop.GmbID/DC.identifier">gmb-2025-358180</meta:user-defined>
    <meta:user-defined meta:name="OVERHEIDop.versieInformatie"/>
  </office:meta>
</office:document-meta>
</file>