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gunning ingetrokken Antillenstraat 18A 1058HB Amsterdam,  []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oningontrekking Omzetting</text:p>
            <text:p text:style-name="common-al">Besluit: vergunning ingetrokken</text:p>
            <text:p text:style-name="common-al">Besluit verzonden op: </text:p>
            <text:p text:style-name="common-al">Zaakadres: Antillenstraat 18A 1058HB Amsterdam,  []      </text:p>
            <text:p text:style-name="common-al">Zaaknummer: Z/20/18135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/20/1813531" xlink:type="simple">procesuitvoering.sdw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7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813531</meta:user-defined>
    <meta:user-defined meta:name="DCTERMS.abstract">Woningontrekking Omze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gunning ingetrokken Antillenstraat 18A 1058HB Amsterdam,  []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78</meta:user-defined>
    <meta:user-defined meta:name="OVERHEIDop.GmbID/DC.identifier">gmb-2025-358178</meta:user-defined>
    <meta:user-defined meta:name="OVERHEIDop.versieInformatie"/>
  </office:meta>
</office:document-meta>
</file>