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ermis Schootenplaza Heiligharn en Vrede en Vrij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3 augustus 2025 de volgende evenementenvergunning heeft verleend voor:</text:p>
            <text:p text:style-name="common-al">Kermis Schootenplaza op 2 kleine parkeerterreinen aan Vrede en Vrijheid en Heilighard in de wijk De Schooten in Den Helder</text:p>
            <text:p text:style-name="common-al">Datum evenement: 5 t/m 10 september 2025</text:p>
            <text:p text:style-name="common-al">Zaaknummer: 46464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817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7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7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Den Helder – evenementenvergunning verleend voor Kermis Schootenplaza Heiligharn en Vrede en Vrijhei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76</meta:user-defined>
    <meta:user-defined meta:name="OVERHEIDop.GmbID/DC.identifier">gmb-2025-358176</meta:user-defined>
    <meta:user-defined meta:name="OVERHEIDop.versieInformatie"/>
  </office:meta>
</office:document-meta>
</file>