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Rectificatie, het aanhelen eindgevel en tuinmuur (nr. 1) en slopen KA pand (nr. 3), Van Starkenborghstraat 1 en 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helen eindgevel en tuinmuur (nr. 1) en slopen KA pand (nr. 3) aan Van Starkenborghstraat 1 en 3 te Groningen.  </text:span>
          </text:p>
            <text:p text:style-name="common-al">De gemeente Groningen heeft een aanvraag voor een omgevingsvergunning reguliere procedure ontvangen. De vergunning is aangevraagd voor het aanhelen eindgevel en tuinmuur (nr. 1) en slopen KA pand (nr. 3) aan Van Starkenborghstraat 1 en 3 te Groningen, dossiernummer GRN-00021935 </text:p>
            <text:p text:style-name="common-al">De volgende activiteiten zijn aangevraagd: </text:p>
            <text:p text:style-name="common-al">- Bouwactiviteit (omgevingsplan)</text:p>
            <text:p text:style-name="common-al">- Bouwactiviteit (technisch)</text:p>
            <text:p text:style-name="common-al">- Activiteit die betrekking heeft op een gemeentelijk monument</text:p>
            <text:p text:style-name="common-al">- Afwijken van regels in het omgevingsplan</text:p>
            <text:p text:style-name="common-al">
            
          </text:p>
            <text:p text:style-name="common-al">Rectificatie</text:p>
            <text:p text:style-name="common-al">Deze aanvraag is eerder gepubliceerd. Abusievelijk zijn niet alle BAG adressen meegekomen in de publicatie. Tevens is de is de omschrijving van de aanvraag aangepast in deze nieuwe publicati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17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1935</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Rectificatie, het aanhelen eindgevel en tuinmuur (nr. 1) en slopen KA pand (nr. 3), Van Starkenborghstraat 1 en 3 te Groningen</meta:user-defined>
    <meta:user-defined meta:name="OVERHEIDop.datumEindeReactietermijn">2025-09-26</meta:user-defined>
    <meta:user-defined meta:name="OVERHEIDop.terinzageleggingBG">https://groningen.lokalebekendmakingen.nl/case/1:9822:146031</meta:user-defined>
    <meta:user-defined meta:name="DCTERMS.W3CDTF/DCTERMS.available">2025-08-15</meta:user-defined>
    <meta:user-defined meta:name="DCTERMS.W3CDTF/OVERHEIDop.jaargang">2025</meta:user-defined>
    <meta:user-defined meta:name="OVERHEIDop.publicationIssue">358173</meta:user-defined>
    <meta:user-defined meta:name="OVERHEIDop.GmbID/DC.identifier">gmb-2025-358173</meta:user-defined>
    <meta:user-defined meta:name="OVERHEIDop.versieInformatie"/>
  </office:meta>
</office:document-meta>
</file>