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ntheffing steiger op of aan de weg plaatsen 1-9-2025 t/m 31-10-2025 op de locatie Haven 56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een aanvraag ontvangen voor ontheffing steiger op of aan de weg plaatsen 1-9-2025 t/m 31-10-2025 op de locatie Haven 56 Schoonhoven. De aanvraag is geregistreerd onder zaaknummer 193116940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16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6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94024</meta:user-defined>
    <dc:language>nl</dc:language>
    <meta:user-defined meta:name="OVERHEIDop.locatietype/OVERHEIDop.gebiedsmarkering">Vlak</meta:user-defined>
    <meta:user-defined meta:name="DC.title">Kennisgeving ontvangst aanvraag voor ontheffing steiger op of aan de weg plaatsen 1-9-2025 t/m 31-10-2025 op de locatie Haven 56 Schoon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69</meta:user-defined>
    <meta:user-defined meta:name="OVERHEIDop.GmbID/DC.identifier">gmb-2025-358169</meta:user-defined>
    <meta:user-defined meta:name="OVERHEIDop.versieInformatie"/>
  </office:meta>
</office:document-meta>
</file>