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aanpassen dragende constructie keuken (begane grond), Helfrichstraat 12, 7622XR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omgevingsvergunning met zaaknummer Z2025-00000338 voor het aanpassen van de  dragende constructie keuken (begane grond) op locatie Helfrichstraat 12, 7622X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1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Betreft: Regulier Besluit op locatie Helfrichstraat 12, 7622XR</meta:user-defined>
    <dc:language>nl</dc:language>
    <meta:user-defined meta:name="OVERHEIDop.locatietype/OVERHEIDop.gebiedsmarkering">Vlak</meta:user-defined>
    <meta:user-defined meta:name="DC.title">Kennisgeving besluit op omgevingsvergunning - aanpassen dragende constructie keuken (begane grond), Helfrichstraat 12, 7622XR te Bo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168</meta:user-defined>
    <meta:user-defined meta:name="OVERHEIDop.GmbID/DC.identifier">gmb-2025-358168</meta:user-defined>
    <meta:user-defined meta:name="OVERHEIDop.versieInformatie"/>
  </office:meta>
</office:document-meta>
</file>