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raatweg 112, 3621BT Breukelen - het vervangen van een bestaand raamkozijn door e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een bestaand raamkozijn door een voordeur op de locatie Straatweg 112, 3621BT Breukelen.</text:p>
            <text:p text:style-name="common-al">Datum besluit: 13 augustus 2025</text:p>
            <text:p text:style-name="common-al">Zaaknummer: Z2025-00001326</text:p>
            <text:p text:style-name="common-al">U kunt bezwaar maken tot en met 24 september 2025</text:p>
            <text:p text:style-name="common-al">
            <text:span text:style-name="nadrukvet">Inzien</text:span>
          </text:p>
            <text:p text:style-name="common-al">U kunt de documenten met zaaknummer Z2025-00001326 tot 24 september 2025 inzien. Dit kan via de knop 'Bekijk documenten' aan de linkerkant van deze pagina, onder het kopje 'Extra informatie'. U kunt ook de link jeleefomgeving.nl/inzien/823214527/cbae8189-eaf1-4c19-ba13-d0ec751c012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816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6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6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6</meta:user-defined>
    <meta:user-defined meta:name="DCTERMS.abstract">Betreft: Beschikking op aanvraag op locatie Straatweg 112, 3621BT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raatweg 112, 3621BT Breukelen - het vervangen van een bestaand raamkozijn door een voordeur</meta:user-defined>
    <meta:user-defined meta:name="OVERHEIDop.datumEindeReactietermijn">2025-09-24</meta:user-defined>
    <meta:user-defined meta:name="OVERHEIDop.terinzageleggingBG">https://jeleefomgeving.nl/inzien/823214527/cbae8189-eaf1-4c19-ba13-d0ec751c0122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66</meta:user-defined>
    <meta:user-defined meta:name="OVERHEIDop.GmbID/DC.identifier">gmb-2025-358166</meta:user-defined>
    <meta:user-defined meta:name="OVERHEIDop.versieInformatie"/>
  </office:meta>
</office:document-meta>
</file>