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twee appartementen en het toevoegen van een eigen entree, Houttil 8, 1811 J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outtil 8, 1811 JM Alkmaar<text:span text:style-name="nadrukvet">; </text:span>het realiseren van twee appartementen en het toevoegen van een eigen entree</text:p>
            <text:p text:style-name="common-al">
            
          </text:p>
            <text:p text:style-name="common-al">Verzenddatum:  04-07-2025  13-08-2025 </text:p>
            <text:p text:style-name="common-al">Zaaknummer: 0000114920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58163</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163</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163</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49206</meta:user-defined>
    <dc:language>nl</dc:language>
    <meta:user-defined meta:name="OVERHEIDop.locatietype/OVERHEIDop.gebiedsmarkering">Punt</meta:user-defined>
    <meta:user-defined meta:name="DC.title">Omgevingsvergunning regulier Verleend: het realiseren van twee appartementen en het toevoegen van een eigen entree, Houttil 8, 1811 JM Alkmaar</meta:user-defined>
    <meta:user-defined meta:name="DCTERMS.W3CDTF/DCTERMS.available">2025-08-15</meta:user-defined>
    <meta:user-defined meta:name="DCTERMS.W3CDTF/OVERHEIDop.jaargang">2025</meta:user-defined>
    <meta:user-defined meta:name="OVERHEIDop.publicationIssue">358163</meta:user-defined>
    <meta:user-defined meta:name="OVERHEIDop.GmbID/DC.identifier">gmb-2025-358163</meta:user-defined>
    <meta:user-defined meta:name="OVERHEIDop.versieInformatie"/>
  </office:meta>
</office:document-meta>
</file>