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, ijszeilen, 2025-2027, Nieuwkoop, Noordeinder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inderplas, Nieuwkoop - toestemming is verleend voor ijszeilen 2025-2027 - verzonden 27 januari 2025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U richt het bezwaar aan het college van burgemeester en wethouders.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In het bezwaar staan uw naam, adres en telefoonnummer. 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In het bezwaar staat waarom u het niet eens bent met het besluit. 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Op het bezwaar staat een datum. </text:p>
              </text:list-item>
            </text:list>
            <text:list text:style-name="id1-3-2-1-1-12">
              <text:list-item text:style-override="id1-3-2-1-1-12-1">
                <text:number>1.</text:number>
                <text:p text:style-name="al">In het bezwaar noemt u het besluit waartegen u bezwaar maakt. </text:p>
              </text:list-item>
            </text:list>
            <text:list text:style-name="id1-3-2-1-1-13">
              <text:list-item text:style-override="id1-3-2-1-1-13-1">
                <text:number>1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581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1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1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sluit op aanvraag, ijszeilen, 2025-2027, Nieuwkoop, Noordeinderplas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816</meta:user-defined>
    <meta:user-defined meta:name="OVERHEIDop.GmbID/DC.identifier">gmb-2025-35816</meta:user-defined>
    <meta:user-defined meta:name="OVERHEIDop.versieInformatie"/>
  </office:meta>
</office:document-meta>
</file>