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an van propaan of propeen in opslagtanks, Hooilanden 3, 8459 EZ Luinjeberd, Verzoeklocatie 20250602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an van propaan of propeen in opslagtanks op het perceel Hooilanden 3, 8459 EZ Luinjeberd, Verzoeklocatie 2025060200554 (02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81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.25.495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laan van propaan of propeen in opslagtanks, Hooilanden 3, 8459 EZ Luinjeberd, Verzoeklocatie 202506020055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58</meta:user-defined>
    <meta:user-defined meta:name="OVERHEIDop.GmbID/DC.identifier">gmb-2025-358158</meta:user-defined>
    <meta:user-defined meta:name="OVERHEIDop.versieInformatie"/>
  </office:meta>
</office:document-meta>
</file>