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straat 27 2011PW Haarlem, 0392-2025-0123982, het vervangen van de niet-originele, bestaande plavuizen vloer door cementgebonden gietvloer, ontvangen op 12-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815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5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3982</meta:user-defined>
    <meta:user-defined meta:name="DCTERMS.abstract">het vervangen van de niet-originele, bestaande plavuizen vloer door cementgebonden giet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uisstraat 27 2011PW Haarlem, 0392-2025-0123982, het vervangen van de niet-originele, bestaande plavuizen vloer door cementgebonden gietvloer, ontvangen op 12-08-2025</meta:user-defined>
    <meta:user-defined meta:name="DCTERMS.W3CDTF/DCTERMS.available">2025-08-15</meta:user-defined>
    <meta:user-defined meta:name="DCTERMS.W3CDTF/OVERHEIDop.jaargang">2025</meta:user-defined>
    <meta:user-defined meta:name="OVERHEIDop.publicationIssue">358154</meta:user-defined>
    <meta:user-defined meta:name="OVERHEIDop.GmbID/DC.identifier">gmb-2025-358154</meta:user-defined>
    <meta:user-defined meta:name="OVERHEIDop.versieInformatie"/>
  </office:meta>
</office:document-meta>
</file>