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urendag/Wijkfeest in de Vlietzone in Leeuwarden (APV-2025-031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urendag/Wijkfeest in de<text:span text:style-name="nadrukvet"/>Vlietzone in Leeuwarden. Het evenement is op 27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1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830</meta:user-defined>
    <dc:language>nl</dc:language>
    <meta:user-defined meta:name="OVERHEIDop.locatietype/OVERHEIDop.gebiedsmarkering">Vlak</meta:user-defined>
    <meta:user-defined meta:name="DC.title">Verleende geluidsontheffing evenement voor Burendag/Wijkfeest in de Vlietzone in Leeuwarden (APV-2025-031830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47</meta:user-defined>
    <meta:user-defined meta:name="OVERHEIDop.GmbID/DC.identifier">gmb-2025-358147</meta:user-defined>
    <meta:user-defined meta:name="OVERHEIDop.versieInformatie"/>
  </office:meta>
</office:document-meta>
</file>