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ûtenweg 6, 8424PR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4323 voor een Evenementenvergunning op de locatie Bûtenweg 6, 8424PR Elsloo. De vergunning is verleend. Het besluit betreft:</text:p>
            <text:p text:style-name="common-al">Spokentocht Elsloo 20 sept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3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81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ûtenweg 6, 8424PR Elsloo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46</meta:user-defined>
    <meta:user-defined meta:name="OVERHEIDop.GmbID/DC.identifier">gmb-2025-358146</meta:user-defined>
    <meta:user-defined meta:name="OVERHEIDop.versieInformatie"/>
  </office:meta>
</office:document-meta>
</file>