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en Carboonplein 6, 6466C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span text:style-name="nadrukvet">Burgemeester en Wethouders van de Gemeente Kerkrade maken ter voldoening aan het bepaalde in artikel 10.20 Omgevingsbesluit bekend dat zij de volgende melding hebben ontvangen:</text:span>
          </text:p>
            <text:p text:style-name="common-al">Voor: vervangen van bestaande condensor en het plaatsen van een WTW-unit</text:p>
            <text:p text:style-name="common-al">Aangevraagde activiteit(en): Koelinstallatie met CO2, Koolwaterstof of Ammoniak</text:p>
            <text:p text:style-name="common-al">Locatie: Carboonplein 6, 6466CX Kerkrade</text:p>
            <text:p text:style-name="common-al">Datum melding: 1 augustus 2025</text:p>
            <text:p text:style-name="common-al">Zaaknummer: Z2025-00007835</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Tegen deze melding kunt u geen bezwaarschrift of zienswijze indienen.</text:p>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814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4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4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87</meta:user-defined>
    <meta:user-defined meta:name="DCTERMS.abstract">Betreft: Melding op locatie Carboonplein 6, 6466CX Kerkrade</meta:user-defined>
    <dc:language>nl</dc:language>
    <meta:user-defined meta:name="OVERHEIDop.locatietype/OVERHEIDop.gebiedsmarkering">Vlak</meta:user-defined>
    <meta:user-defined meta:name="DC.title">Melding Milieubelastende Activiteiten Carboonplein 6, 6466CX Kerkrade.</meta:user-defined>
    <meta:user-defined meta:name="DCTERMS.W3CDTF/DCTERMS.available">2025-08-15</meta:user-defined>
    <meta:user-defined meta:name="DCTERMS.W3CDTF/OVERHEIDop.jaargang">2025</meta:user-defined>
    <meta:user-defined meta:name="OVERHEIDop.publicationIssue">358145</meta:user-defined>
    <meta:user-defined meta:name="OVERHEIDop.GmbID/DC.identifier">gmb-2025-358145</meta:user-defined>
    <meta:user-defined meta:name="OVERHEIDop.versieInformatie"/>
  </office:meta>
</office:document-meta>
</file>