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traelseweg - Vreewaterveldweg (sectie I 172)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 Vreewaterveldweg (sectie I 172) te Velden </text:span>
          </text:p>
            <text:p text:style-name="common-al">Voor het herinrichten van het gebied ten behoeve van natuurontwikkeling Vreewater</text:p>
            <text:p text:style-name="common-al">Bekendgemaakt/verzonden op 13 augustus 2025</text:p>
            <text:p text:style-name="common-al">Kenmerk Z2025-0202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augustus 2025 tot en met 14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1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021</meta:user-defined>
    <meta:user-defined meta:name="DCTERMS.abstract">Betreft:  Beschikking op aanvraag op locatie Straelseweg - Vreewaterveldweg (sectie I 172) te Velden </meta:user-defined>
    <dc:language>nl</dc:language>
    <meta:user-defined meta:name="OVERHEIDop.locatietype/OVERHEIDop.gebiedsmarkering">Vlak</meta:user-defined>
    <meta:user-defined meta:name="DC.title">Omgevingsvergunning reguliere voorbereidingsprocedure  - Straelseweg - Vreewaterveldweg (sectie I 172) te Velden</meta:user-defined>
    <meta:user-defined meta:name="DCTERMS.W3CDTF/DCTERMS.available">2025-08-15</meta:user-defined>
    <meta:user-defined meta:name="DCTERMS.W3CDTF/OVERHEIDop.jaargang">2025</meta:user-defined>
    <meta:user-defined meta:name="OVERHEIDop.publicationIssue">358140</meta:user-defined>
    <meta:user-defined meta:name="OVERHEIDop.GmbID/DC.identifier">gmb-2025-358140</meta:user-defined>
    <meta:user-defined meta:name="OVERHEIDop.versieInformatie"/>
  </office:meta>
</office:document-meta>
</file>