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Jonkheer Ramweg 6, aanvraag omgevingsvergunning wijzigen brandcomparti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17 januari 2025 aangevraagd voor het wijzigen van de brandcompartiment aan Jonkheer Ramweg 6 in Schalkwijk en heeft als kenmerk 863013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81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3013</meta:user-defined>
    <dc:language>nl</dc:language>
    <meta:user-defined meta:name="OVERHEIDop.locatietype/OVERHEIDop.gebiedsmarkering">Vlak</meta:user-defined>
    <meta:user-defined meta:name="DC.title">Schalkwijk, Jonkheer Ramweg 6, aanvraag omgevingsvergunning wijzigen brandcompartiment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14</meta:user-defined>
    <meta:user-defined meta:name="OVERHEIDop.GmbID/DC.identifier">gmb-2025-35814</meta:user-defined>
    <meta:user-defined meta:name="OVERHEIDop.versieInformatie"/>
  </office:meta>
</office:document-meta>
</file>