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verlengingsbesluit Oude Dinxperloseweg 82 in Silvolde. Het betreft exploiteren van een andere milieubelastende installatie voor het houden van landbouwhuisdieren.</text:p>
      <text:section text:name="zakelijke-mededeling_id1-3-2" text:style-name="zakelijke-mededeling">
        <text:section text:name="zakelijke-mededeling-tekst_id1-3-2-1" text:style-name="zakelijke-mededeling-tekst">
          <text:section text:name="tekst_id1-3-2-1-1" text:style-name="tekst">
            <text:p text:style-name="common-al">Op 30 juli 2025 is er een aanvraag ontvangen voor het exploiteren van een andere milieubelastende installatie voor het houden van landbouwhuisdieren op locatie Oude Dinxperloseweg 82 in Silvolde. De ontvangstbevestiging is op 4 augustus 2025 verzonden. </text:p>
            <text:p text:style-name="common-al">
            <text:span text:style-name="nadrukvet">Informatie</text:span>
          </text:p>
            <text:p text:style-name="common-al">De stukken liggen m.i.v. 15 augustus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1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en verlengingsbesluit Oude Dinxperloseweg 82 in Silvolde. Het betreft exploiteren van een andere milieubelastende installatie voor het houden van landbouwhuisdieren.</meta:user-defined>
    <meta:user-defined meta:name="DCTERMS.W3CDTF/DCTERMS.available">2025-08-15</meta:user-defined>
    <meta:user-defined meta:name="DCTERMS.W3CDTF/OVERHEIDop.jaargang">2025</meta:user-defined>
    <meta:user-defined meta:name="OVERHEIDop.publicationIssue">358137</meta:user-defined>
    <meta:user-defined meta:name="OVERHEIDop.GmbID/DC.identifier">gmb-2025-358137</meta:user-defined>
    <meta:user-defined meta:name="OVERHEIDop.versieInformatie"/>
  </office:meta>
</office:document-meta>
</file>