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Pastoor Schoenmakersstr. 11, 6657 CB, Boven-Leeuwen, Een melding Besluit activiteiten leefomgeving (Bal) is geaccepteerd voor het plaatsen van een gastank bij een tijdelijke woning, ODR250973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812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2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2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voor Pastoor Schoenmakersstr. 11, 6657 CB, Boven-Leeuwen, Een melding Besluit activiteiten leefomgeving (Bal) is geaccepteerd voor het plaatsen van een gastank bij een tijdelijke woning, ODR2509734-</meta:user-defined>
    <meta:user-defined meta:name="DCTERMS.W3CDTF/DCTERMS.available">2025-08-27</meta:user-defined>
    <meta:user-defined meta:name="DCTERMS.W3CDTF/OVERHEIDop.jaargang">2025</meta:user-defined>
    <meta:user-defined meta:name="OVERHEIDop.publicationIssue">358129</meta:user-defined>
    <meta:user-defined meta:name="OVERHEIDop.GmbID/DC.identifier">gmb-2025-358129</meta:user-defined>
    <meta:user-defined meta:name="OVERHEIDop.versieInformatie"/>
  </office:meta>
</office:document-meta>
</file>