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planse omgevingsplanactiviteit Sasputsestraat ong. Schoondijke, kadastraal bekend onder Oostburg (OBG00) L 1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met buitenplanse omgevingsplanactiviteit is ingediend voor: </text:p>
            <text:p text:style-name="common-al">het gewijzigd uitvoeren van de landschappelijke inpassing van de omgevingsvergunning voor een buitenplanse omgevingsplanactiviteit voor het realiseren van een waterbassin (CLZ-00003807)aan de Sasputsestraat ong. Schoondijke, kadastraal bekend onder OBG00-L-1654(CLZ-00009867).</text:p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812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2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2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6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buitenplanse omgevingsplanactiviteit Sasputsestraat ong. Schoondijke, kadastraal bekend onder Oostburg (OBG00) L 1654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8127</meta:user-defined>
    <meta:user-defined meta:name="OVERHEIDop.GmbID/DC.identifier">gmb-2025-358127</meta:user-defined>
    <meta:user-defined meta:name="OVERHEIDop.versieInformatie"/>
  </office:meta>
</office:document-meta>
</file>