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cherstraat 7-H 1054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erging in de tuin van het pand</text:p>
            <text:p text:style-name="common-al">Besluit: verleend</text:p>
            <text:p text:style-name="common-al">Besluit verzonden op: 12-08-2025</text:p>
            <text:p text:style-name="common-al">Zaakadres: Zocherstraat 7-H 1054LP Amsterdam</text:p>
            <text:p text:style-name="common-al">Zaaknummer: Z2024-032273</text:p>
            <text:p text:style-name="common-al">DSO-nummer: 20241014015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227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2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2273</meta:user-defined>
    <meta:user-defined meta:name="DCTERMS.abstract">vernieuwen van de berging in de tui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cherstraat 7-H 1054LP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24</meta:user-defined>
    <meta:user-defined meta:name="OVERHEIDop.GmbID/DC.identifier">gmb-2025-358124</meta:user-defined>
    <meta:user-defined meta:name="OVERHEIDop.versieInformatie"/>
  </office:meta>
</office:document-meta>
</file>