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raat BBQ en kinderspelen Merellaan’s got talent op 6 september 2025 aan Merellaa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Straat BBQ en kinderspelen Merellaan’s got talent</text:p>
            <text:p text:style-name="common-al">Datum:  6 september 2025</text:p>
            <text:p text:style-name="common-al">Tijd:  12.00 tot 24.00 uur</text:p>
            <text:p text:style-name="common-al">Locatie:  Merellaan </text:p>
            <text:p text:style-name="common-al">Activiteiten:  Een BBQ, oud-Hollandse spellen en Merellaan’s got talent </text:p>
            <text:p text:style-name="common-al"> optredens</text:p>
            <text:p text:style-name="common-al">Aantal bezoekers drukste moment:  8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12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 BBQ en kinderspelen Merellaan’s got talent op 6 september 2025 aan Merellaan te Vlaard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122</meta:user-defined>
    <meta:user-defined meta:name="OVERHEIDop.GmbID/DC.identifier">gmb-2025-358122</meta:user-defined>
    <meta:user-defined meta:name="OVERHEIDop.versieInformatie"/>
  </office:meta>
</office:document-meta>
</file>