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Korte Brouwersstraat 6, 6658 AC, Beneden-Leeuwen, Een melding Besluit activiteiten leefomgeving (Bal) is geaccepteerd voor het uitvoeren van bestaande activiteiten, ODR2509829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812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2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2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Activiteitenbesluit voor Korte Brouwersstraat 6, 6658 AC, Beneden-Leeuwen, Een melding Besluit activiteiten leefomgeving (Bal) is geaccepteerd voor het uitvoeren van bestaande activiteiten, ODR2509829-</meta:user-defined>
    <meta:user-defined meta:name="DCTERMS.W3CDTF/DCTERMS.available">2025-08-27</meta:user-defined>
    <meta:user-defined meta:name="DCTERMS.W3CDTF/OVERHEIDop.jaargang">2025</meta:user-defined>
    <meta:user-defined meta:name="OVERHEIDop.publicationIssue">358121</meta:user-defined>
    <meta:user-defined meta:name="OVERHEIDop.GmbID/DC.identifier">gmb-2025-358121</meta:user-defined>
    <meta:user-defined meta:name="OVERHEIDop.versieInformatie"/>
  </office:meta>
</office:document-meta>
</file>