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estastraat 5 Kerkrade, Vestastraat 5, 6468EX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is een melding ontvangen voor het Mobiel Breken op de lokatie Vestastraat 5, 6468EX Kerkrade. Het mobiel breken zal plaatsvinden in de periode van 18 augustus t/m 31 oktober. De activiteit is niet vergunningplichtig. De melding is geregistreerd onder zaaknummer Z2025-00001022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5811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1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1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22</meta:user-defined>
    <meta:user-defined meta:name="DCTERMS.abstract">Betreft: Melding op locatie Vestastraat 5, 6468EX Kerkrade</meta:user-defined>
    <dc:language>nl</dc:language>
    <meta:user-defined meta:name="OVERHEIDop.locatietype/OVERHEIDop.gebiedsmarkering">Vlak</meta:user-defined>
    <meta:user-defined meta:name="DC.title">Melding Mobiel Breken Vestastraat 5 Kerkrade, Vestastraat 5, 6468EX Kerkrad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13</meta:user-defined>
    <meta:user-defined meta:name="OVERHEIDop.GmbID/DC.identifier">gmb-2025-358113</meta:user-defined>
    <meta:user-defined meta:name="OVERHEIDop.versieInformatie"/>
  </office:meta>
</office:document-meta>
</file>