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Openlucht muziektheat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lucht muziektheater 2025</text:p>
                  </table:table-cell>
                  <table:table-cell table:style-name="entry" table:number-rows-spanned="1" table:number-columns-spanned="1">
                    <text:p text:style-name="table_al">13-08-2025</text:p>
                  </table:table-cell>
                  <table:table-cell table:style-name="entry" table:number-rows-spanned="1" table:number-columns-spanned="1">
                    <text:p text:style-name="table_al">5-6-7-12-13 september van 19.15u tot 01.00u</text:p>
                    <text:p text:style-name="table_al">14 september van 14.00u tot 17.00u (besloten feest voor vrijwilligers)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Locatie: Boven-Leeuwen, Waterstraat 2. (privéterrein)<text:span text:style-name="nadrukondlijn"/>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3-08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811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: Openlucht muziektheater 20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10</meta:user-defined>
    <meta:user-defined meta:name="OVERHEIDop.GmbID/DC.identifier">gmb-2025-358110</meta:user-defined>
    <meta:user-defined meta:name="OVERHEIDop.versieInformatie"/>
  </office:meta>
</office:document-meta>
</file>