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hoofdentree, Burgemeester Norbruislaan 680, 3555EZ Utrecht, GU-Z2025-0026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981</text:p>
            <text:p text:style-name="common-al">Toelichting: het wijzigen van de hoofdentree</text:p>
            <text:p text:style-name="common-al">Datum ontvangst aanvraag: 13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810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0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0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6981</meta:user-defined>
    <meta:user-defined meta:name="DCTERMS.abstract">Toelichting: het wijzigen van de hoofdentree</meta:user-defined>
    <dc:language>nl</dc:language>
    <meta:user-defined meta:name="OVERHEIDop.locatietype/OVERHEIDop.gebiedsmarkering">Vlak</meta:user-defined>
    <meta:user-defined meta:name="DC.title">Aanvraag omgevingsvergunning, het wijzigen van de hoofdentree, Burgemeester Norbruislaan 680, 3555EZ Utrecht, GU-Z2025-0026981</meta:user-defined>
    <meta:user-defined meta:name="OVERHEIDop.datumEindeReactietermijn">2025-10-08</meta:user-defined>
    <meta:user-defined meta:name="OVERHEIDop.terinzageleggingBG">https://jeleefomgeving.nl/inzien/002220647/58474225-1313-4400-b2b5-bf174e923c6a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01</meta:user-defined>
    <meta:user-defined meta:name="OVERHEIDop.GmbID/DC.identifier">gmb-2025-358101</meta:user-defined>
    <meta:user-defined meta:name="OVERHEIDop.versieInformatie"/>
  </office:meta>
</office:document-meta>
</file>