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Zomerterras van 15 tot en met 31 augustus 2025 aan Oranjepark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Zomerterras</text:p>
            <text:p text:style-name="common-al">Datum:  15 t/m 31 augustus 2025</text:p>
            <text:p text:style-name="common-al">Tijd:   Vrijdag 15 augustus 18.00-00.30 uur regulier </text:p>
            <text:p text:style-name="common-al">Zaterdag 16 augustus18.00-00.30 uur regulier </text:p>
            <text:p text:style-name="common-al">Zondag 17 augustus 12.00-19.00 uur regulier</text:p>
            <text:p text:style-name="common-al">Donderdag 21 augustus 18.30-22.00 uur Sportterras</text:p>
            <text:p text:style-name="common-al">Vrijdag 22 augustus 18.00-00.30 uur Regulier</text:p>
            <text:p text:style-name="common-al">Zaterdag 23 augustus12.30-17.00 uur Seniorenterras, 18.00-00.30 uur regulier </text:p>
            <text:p text:style-name="common-al">Zondag 24 augustus 12.00-19.00 uur Vlaardingse bandjes dag</text:p>
            <text:p text:style-name="common-al">Woensdag 27 augustus 10.00-16.00 uur Kinderterras, 16.30-18.00 uur Kinderdisco, 19.00-23.30 uur IKV borrel &amp; zomerbios</text:p>
            <text:p text:style-name="common-al">Donderdag 28 augustus 18.30-22.00 uur Sportterras</text:p>
            <text:p text:style-name="common-al">Vrijdag 29 augustus16.00-18.00 uur Jubileumborrel (genodigden)18.30-00.30 uur Jubileumavond  (betaald)</text:p>
            <text:p text:style-name="common-al">Zaterdag 30 augustus 11.00-16.00 uur Dag zonder drempels18.30-00.30 uur Discoterras</text:p>
            <text:p text:style-name="common-al">Zondag 31 augustus 10.00-12.00 uur Kerkterras 12.00-19.00 uur regulier</text:p>
            <text:p text:style-name="common-al">Locatie:  Oranjepark</text:p>
            <text:p text:style-name="common-al">Activiteiten:  zie bij tijden</text:p>
            <text:p text:style-name="common-al">Aantal bezoekers drukste moment:  55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810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0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0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Zomerterras van 15 tot en met 31 augustus 2025 aan Oranjepark te Vlaard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100</meta:user-defined>
    <meta:user-defined meta:name="OVERHEIDop.GmbID/DC.identifier">gmb-2025-358100</meta:user-defined>
    <meta:user-defined meta:name="OVERHEIDop.versieInformatie"/>
  </office:meta>
</office:document-meta>
</file>