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aliseren respijtwoning, Hollendewagenweg 21 in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3 januari 2025</text:p>
            <text:p text:style-name="common-al">Activiteit: afwijken van regels in omgevingsplan, realiseren van respijtwoning</text:p>
            <text:p text:style-name="common-al">Adres: Hollendewagenweg 21 in Werkhoven</text:p>
            <text:p text:style-name="common-al">Zaaknummer: OV 1337138</text:p>
            <text:p text:style-name="common-al">Datum ontvangst aanvraag: 23 december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58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uwe aanvraag omgevingsvergunning, realiseren respijtwoning, Hollendewagenweg 21 in Werkhoven</meta:user-defined>
    <meta:user-defined meta:name="DCTERMS.W3CDTF/DCTERMS.available">2025-01-03</meta:user-defined>
    <meta:user-defined meta:name="DCTERMS.W3CDTF/OVERHEIDop.jaargang">2025</meta:user-defined>
    <meta:user-defined meta:name="OVERHEIDop.publicationIssue">3581</meta:user-defined>
    <meta:user-defined meta:name="OVERHEIDop.GmbID/DC.identifier">gmb-2025-3581</meta:user-defined>
    <meta:user-defined meta:name="OVERHEIDop.versieInformatie"/>
  </office:meta>
</office:document-meta>
</file>