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Hofbogenpa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5.1 lid 1 sub a en b, en artikel 5.1 lid 2 sub a Omgevingswet (Ow), en artikel 8.0a lid 2 van het Besluit kwaliteit leefomgeving (Bkl) voornemens zijn een omgevingsvergunning (OMV.24.06.00314) te verlenen voor het realiseren van een publiek toegankelijk park op het dak van de Hofbogen (rijksmonument) inclusief het bouwen van 7 nieuwe opgangen en een noodtrap. De aanvraag betreft het gehele dak van de Hofpleinlijn vanaf het Hofpleinstation tot aan de A20, nabij Gordelweg 121, 3038 GA in Rotterdam.  </text:p>
            <text:p text:style-name="common-al">
            <text:span text:style-name="nadrukvet">Inzage</text:span>
          </text:p>
            <text:p text:style-name="common-al">Het ontwerpbesluit en de bijbehorende stukken liggen met ingang van 15-08-2025 tot en met 25 september 2025 ter inzage. </text:p>
            <text:p text:style-name="common-al">Het ontwerpbesluit met bijbehorende stukken kunt u inzien via de website www.overheid.nl.  De stukken kunnen worden geraadpleegd door te zoeken op postcode 3038GA, huisnummer 121 en een straal van 1000 meter. </text:p>
            <text:p text:style-name="common-al">Bovengenoemde stukken kunt u na het maken van een afspraak ook inzien bij het Concern Informatiecentrum gemeente Rotterdam, Timmerhuis, Halvemaanpassage 1, 3011 AH Rotterdam. U kunt een afspraak maken via telefoonnummer 010 267 2514 of via e-mail: bir@rotterdam.nl. De openingstijden zijn dinsdag, woensdag en donderdag van 09.00 tot 13.00 uur.</text:p>
            <text:p text:style-name="common-al">
            <text:span text:style-name="nadrukvet">Zienswijzen</text:span>
          </text:p>
            <text:p text:style-name="common-al">Gedurende bovenvermelde termijn kan een ieder gemotiveerd zienswijzen naar voren brengen tegen de ontwerpomgevingsvergunning. Schriftelijke zienswijzen kunnen worden ingediend bij het College van Burgemeester en Wethouders van Rotterdam, Postbus 6575, 3002 AN Rotterdam, ovv kenmerk OMV.24.06.00314. U kunt uw schriftelijke zienswijze in dit geval ook per email indienen (emailadres: bwt-juridischezaken@rotterdam.nl). Vergeet niet uw naam en adresgegevens te vermelden, en digitaal te ondertekenen.</text:p>
            <text:p text:style-name="common-al">Na telefonische afspraak (14010) kunnen zienswijzen gedurende deze termijn ook mondeling naar voren gebracht worden.</text:p>
            <text:p text:style-name="last-al">Rotterdam, 15-08-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809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9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9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omgevingsvergunning Hofbogenpark</meta:user-defined>
    <meta:user-defined meta:name="OVERHEIDop.datumEindeReactietermijn">2025-09-25</meta:user-defined>
    <meta:user-defined meta:name="OVERHEIDop.TilID/OVERHEIDop.terinzageleggingOP">til-2025-28123</meta:user-defined>
    <meta:user-defined meta:name="DCTERMS.W3CDTF/DCTERMS.available">2025-08-15</meta:user-defined>
    <meta:user-defined meta:name="DCTERMS.W3CDTF/OVERHEIDop.jaargang">2025</meta:user-defined>
    <meta:user-defined meta:name="OVERHEIDop.publicationIssue">358099</meta:user-defined>
    <meta:user-defined meta:name="OVERHEIDop.GmbID/DC.identifier">gmb-2025-358099</meta:user-defined>
    <meta:user-defined meta:name="OVERHEIDop.versieInformatie"/>
  </office:meta>
</office:document-meta>
</file>