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jkstraat 44 t/m 46a en Wijkstraat 37a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eft de gemeente Eemsdelta besloten om de beslistermijn van de aanvraag met zaaknummer Z2025-00002171 voor het bouwkundig versterken van het pand en wijzigen appartementen op de locatie Dijkstraat 44 t/m 46a en Wijkstraat 37a, 9901AT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809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2171</meta:user-defined>
    <meta:user-defined meta:name="DCTERMS.abstract">Kennisgeving verlenging beslistermijn voor het bouwkundig versterken van het pand en wijzigen appartementen op de locatie Dijkstraat 44 t/m 46a en Wijkstraat 37a, 9901AT Appingedam 13 augustus 2025.</meta:user-defined>
    <dc:language>nl</dc:language>
    <meta:user-defined meta:name="OVERHEIDop.locatietype/OVERHEIDop.gebiedsmarkering">Vlak</meta:user-defined>
    <meta:user-defined meta:name="DC.title">Kennisgeving verlenging beslistermijn omgevingsvergunning Dijkstraat 44 t/m 46a en Wijkstraat 37a, 9901AT Appinge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094</meta:user-defined>
    <meta:user-defined meta:name="OVERHEIDop.GmbID/DC.identifier">gmb-2025-358094</meta:user-defined>
    <meta:user-defined meta:name="OVERHEIDop.versieInformatie"/>
  </office:meta>
</office:document-meta>
</file>