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entree en indeling van het kantoor en winkels, Stationshal 17, 3511CE Utrecht, GU-Z2025-0026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924</text:p>
            <text:p text:style-name="common-al">Toelichting: het wijzigen van de entree en indeling van het kantoor en winkels</text:p>
            <text:p text:style-name="common-al">Datum ontvangst aanvraag: 1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0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924</meta:user-defined>
    <meta:user-defined meta:name="DCTERMS.abstract">Toelichting: het wijzigen van de entree en indeling van het kantoor en winkels</meta:user-defined>
    <dc:language>nl</dc:language>
    <meta:user-defined meta:name="OVERHEIDop.locatietype/OVERHEIDop.gebiedsmarkering">Vlak</meta:user-defined>
    <meta:user-defined meta:name="DC.title">Aanvraag omgevingsvergunning, het wijzigen van de entree en indeling van het kantoor en winkels, Stationshal 17, 3511CE Utrecht, GU-Z2025-0026924</meta:user-defined>
    <meta:user-defined meta:name="OVERHEIDop.datumEindeReactietermijn">2025-10-07</meta:user-defined>
    <meta:user-defined meta:name="OVERHEIDop.terinzageleggingBG">https://jeleefomgeving.nl/inzien/002220647/2d1959a8-327d-4611-b023-1e71c0ff92c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91</meta:user-defined>
    <meta:user-defined meta:name="OVERHEIDop.GmbID/DC.identifier">gmb-2025-358091</meta:user-defined>
    <meta:user-defined meta:name="OVERHEIDop.versieInformatie"/>
  </office:meta>
</office:document-meta>
</file>