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renkwaertstraat 16, 2596 T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195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renkwaertstraat 16, 2596 T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80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569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Drenkwaertstraat 16, 2596 TK 's-Gravenhag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09</meta:user-defined>
    <meta:user-defined meta:name="OVERHEIDop.GmbID/DC.identifier">gmb-2025-35809</meta:user-defined>
    <meta:user-defined meta:name="OVERHEIDop.versieInformatie"/>
  </office:meta>
</office:document-meta>
</file>