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realiseren van een transportverdeelstation aan Netwon 11 traf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voor het realiseren van een transportverdeelstation </text:p>
            <text:p text:style-name="common-al">
            <text:span text:style-name="nadrukvet">Kenmerk</text:span>: Z/23/133348</text:p>
            <text:p text:style-name="common-al">
            <text:span text:style-name="nadrukvet">Datum ter inzage</text:span>: 15-08-2025</text:p>
            <text:p text:style-name="common-al">
            <text:span text:style-name="nadrukvet">Locatie</text:span>: Newton 11 traf te Almelo</text:p>
            <text:p text:style-name="common-al">
            <text:span text:style-name="nadrukvet">Projectomschrijving</text:span>: </text:p>
            <text:p text:style-name="common-al">het realiseren van een transportverdeelstation</text:p>
            <text:p text:style-name="common-al">Bovengenoemde ontwerpbesluit en de daarop betrekking hebbende stukken liggen vanaf 15 augustus 2025, 6 weken ter inzage. De documenten zijn opgenomen als bijlagen bij deze publicatie. Wanneer u de documenten bij de publieksbalie in het Stadhuis wilt inzien, moet u hiervoor een afspraak maken. Voor informatie over het bekijken van de documenten of andere vragen kunt u ook bellen. Dit kan via het telefoonnummer (0546) 54 11 11. Eventuele zienswijzen tegen het voornemen tot het nemen van het besluit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08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8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3348</meta:user-defined>
    <dc:language>nl</dc:language>
    <meta:user-defined meta:name="OVERHEIDop.locatietype/OVERHEIDop.gebiedsmarkering">Perceel</meta:user-defined>
    <meta:user-defined meta:name="DC.title">Ontwerpbesluit voor het realiseren van een transportverdeelstation aan Netwon 11 traf te Almelo</meta:user-defined>
    <meta:user-defined meta:name="OVERHEIDop.datumEindeReactietermijn">2025-09-26</meta:user-defined>
    <meta:user-defined meta:name="OVERHEIDop.TilID/OVERHEIDop.terinzageleggingOP">til-2025-28140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87</meta:user-defined>
    <meta:user-defined meta:name="OVERHEIDop.GmbID/DC.identifier">gmb-2025-358087</meta:user-defined>
    <meta:user-defined meta:name="OVERHEIDop.versieInformatie"/>
  </office:meta>
</office:document-meta>
</file>