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vier kozijnen in de voorgevel en het plaatsen van een airco unit aan de zijgevel van de woning op de locatie Wolfsbossingel 27 te Beuningen Gld zaaknummer AB24.0228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vangen van vier kozijnen in de voorgevel en het plaatsen van een airco unit aan de zijgevel van de woning op de locatie Wolfsbossingel 27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8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vier kozijnen in de voorgevel en het plaatsen van een airco unit aan de zijgevel van de woning op de locatie Wolfsbossingel 27 te Beuningen Gld zaaknummer AB24.02283</meta:user-defined>
    <meta:user-defined meta:name="DCTERMS.W3CDTF/DCTERMS.available">2025-01-29</meta:user-defined>
    <meta:user-defined meta:name="DCTERMS.W3CDTF/OVERHEIDop.jaargang">2025</meta:user-defined>
    <meta:user-defined meta:name="OVERHEIDop.publicationIssue">35808</meta:user-defined>
    <meta:user-defined meta:name="OVERHEIDop.GmbID/DC.identifier">gmb-2025-35808</meta:user-defined>
    <meta:user-defined meta:name="OVERHEIDop.versieInformatie"/>
  </office:meta>
</office:document-meta>
</file>