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achterzijde Catharijnelaan 38 op parkeervakken in W.L. Dollstraat in Lisse, Z2025-00002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6 september 2025</text:p>
            <text:p text:style-name="common-al">Einddatum tot en met: 17 september 2025</text:p>
            <text:p text:style-name="common-al">
            <text:span text:style-name="nadrukcur">Datum besluit:</text:span>13 augustus 2025</text:p>
            <text:p text:style-name="common-al">
            <text:span text:style-name="nadrukcur">Uiterlijke reactiedatum:</text:span>24 september 2025</text:p>
            <text:p text:style-name="common-al">Kenmerk besluit:Z2025-0000222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5807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7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7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2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achterzijde Catharijnelaan 38 op parkeervakken in W.L. Dollstraat in Lisse, Z2025-00002220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079</meta:user-defined>
    <meta:user-defined meta:name="OVERHEIDop.GmbID/DC.identifier">gmb-2025-358079</meta:user-defined>
    <meta:user-defined meta:name="OVERHEIDop.versieInformatie"/>
  </office:meta>
</office:document-meta>
</file>